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fo:font-weight="bold" officeooo:rsid="006c9f05" officeooo:paragraph-rsid="0034a00b"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2" fo:font-size="11pt" fo:font-style="normal" officeooo:rsid="005bd15c" officeooo:paragraph-rsid="006e2f8d" style:font-size-asian="11pt" style:font-style-asian="normal" style:font-size-complex="11pt"/>
    </style:style>
    <style:style style:name="P15"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italic" fo:font-weight="bold" officeooo:paragraph-rsid="0034a00b" style:font-size-asian="11pt" style:font-style-asian="italic" style:font-weight-asian="bold" style:font-size-complex="11pt"/>
    </style:style>
    <style:style style:name="P16" style:family="paragraph" style:parent-style-name="Standard">
      <style:paragraph-properties fo:margin-top="0cm" fo:margin-bottom="0cm" loext:contextual-spacing="false" fo:line-height="150%" fo:text-align="justify" style:justify-single-word="false" style:writing-mode="lr-tb"/>
      <style:text-properties officeooo:paragraph-rsid="0076a161"/>
    </style:style>
    <style:style style:name="P17"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18" style:family="paragraph" style:parent-style-name="Standard">
      <style:paragraph-properties fo:margin-top="0cm" fo:margin-bottom="0cm" loext:contextual-spacing="false" fo:line-height="150%" fo:text-align="justify" style:justify-single-word="false" style:writing-mode="lr-tb"/>
      <style:text-properties fo:color="#000000" style:font-name="Verdana2" fo:font-size="11pt" fo:font-style="normal" fo:font-weight="normal" officeooo:paragraph-rsid="00716e33" style:font-size-asian="11pt" style:font-style-asian="normal" style:font-weight-asian="normal" style:font-size-complex="11pt" style:font-style-complex="normal" style:font-weight-complex="normal"/>
    </style:style>
    <style:style style:name="P19"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normal" fo:font-weight="bold" officeooo:paragraph-rsid="0034a00b" style:font-size-asian="11pt" style:font-style-asian="normal" style:font-weight-asian="bold" style:font-size-complex="11pt" style:font-style-complex="normal" style:font-weight-complex="bold"/>
    </style:style>
    <style:style style:name="P20"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normal" fo:font-weight="bold" officeooo:rsid="0037d03b" officeooo:paragraph-rsid="0034a00b" style:font-size-asian="11pt" style:font-style-asian="normal" style:font-weight-asian="bold" style:font-size-complex="11pt" style:font-style-complex="normal" style:font-weight-complex="bold"/>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fo:font-style="normal" officeooo:rsid="006e2f8d" officeooo:paragraph-rsid="006e2f8d" style:font-size-asian="11pt" style:font-style-asian="normal" style:font-size-complex="11pt"/>
    </style:style>
    <style:style style:name="P22"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fo:font-style="normal" officeooo:rsid="006e2f8d" officeooo:paragraph-rsid="0072a27f" style:font-size-asian="11pt" style:font-style-asian="normal" style:font-size-complex="11pt"/>
    </style:style>
    <style:style style:name="P23"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fo:font-style="normal" officeooo:rsid="006f8186" officeooo:paragraph-rsid="006f8186" style:font-size-asian="11pt" style:font-style-asian="normal" style:font-size-complex="11pt"/>
    </style:style>
    <style:style style:name="P24"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fo:font-style="normal" officeooo:rsid="006f8186" officeooo:paragraph-rsid="0072a27f" style:font-size-asian="11pt" style:font-style-asian="normal" style:font-size-complex="11pt"/>
    </style:style>
    <style:style style:name="P25"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fo:font-style="normal" officeooo:rsid="0072a27f" officeooo:paragraph-rsid="0072a27f" style:font-size-asian="11pt" style:font-style-asian="normal" style:font-size-complex="11pt"/>
    </style:style>
    <style:style style:name="P26"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fo:font-style="normal" officeooo:rsid="00738902" officeooo:paragraph-rsid="00738902" style:font-size-asian="11pt" style:font-style-asian="normal" style:font-size-complex="11pt"/>
    </style:style>
    <style:style style:name="P27"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738902" style:font-size-asian="11pt"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fo:font-style="normal" style:font-style-asian="normal" style:font-style-complex="normal" style:font-weight-complex="bold"/>
    </style:style>
    <style:style style:name="T4" style:family="text">
      <style:text-properties fo:font-style="normal" officeooo:rsid="002db555" style:font-style-asian="normal" style:font-style-complex="normal" style:font-weight-complex="bold"/>
    </style:style>
    <style:style style:name="T5" style:family="text">
      <style:text-properties fo:font-style="normal" officeooo:rsid="0059ed47" style:font-style-asian="normal" style:font-style-complex="normal" style:font-weight-complex="bold"/>
    </style:style>
    <style:style style:name="T6" style:family="text">
      <style:text-properties fo:font-style="normal" officeooo:rsid="0072a27f" style:font-style-asian="normal" style:font-style-complex="normal" style:font-weight-complex="bold"/>
    </style:style>
    <style:style style:name="T7" style:family="text">
      <style:text-properties fo:font-style="normal" officeooo:rsid="00758383" style:font-style-asian="normal" style:font-style-complex="normal" style:font-weight-complex="bold"/>
    </style:style>
    <style:style style:name="T8" style:family="text">
      <style:text-properties fo:color="#000000" style:font-name="Verdana2"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font-name="Verdana2" fo:font-size="11pt" fo:font-style="normal" fo:font-weight="normal" officeooo:rsid="002db555" style:font-size-asian="11pt" style:font-style-asian="normal" style:font-weight-asian="normal" style:font-size-complex="11pt" style:font-style-complex="normal" style:font-weight-complex="normal"/>
    </style:style>
    <style:style style:name="T10" style:family="text">
      <style:text-properties fo:color="#000000" style:font-name="Verdana2" fo:font-size="11pt" fo:font-style="normal" fo:font-weight="normal" officeooo:rsid="006e55b9" style:font-size-asian="11pt" style:font-style-asian="normal" style:font-weight-asian="normal" style:font-size-complex="11pt" style:font-style-complex="normal" style:font-weight-complex="normal"/>
    </style:style>
    <style:style style:name="T11" style:family="text">
      <style:text-properties fo:color="#000000" style:font-name="Verdana2" fo:font-size="11pt" fo:font-style="normal" fo:font-weight="normal" officeooo:rsid="0048fab0" style:font-size-asian="11pt" style:font-style-asian="normal" style:font-weight-asian="normal" style:font-size-complex="11pt" style:font-style-complex="normal" style:font-weight-complex="normal"/>
    </style:style>
    <style:style style:name="T12" style:family="text">
      <style:text-properties fo:color="#000000" style:font-name="Verdana2"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font-name="Verdana2"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style:font-name="Verdana2" fo:font-size="11pt" fo:font-style="normal" style:text-underline-style="none" fo:font-weight="bold" officeooo:rsid="00692b65" style:font-size-asian="11pt" style:font-style-asian="normal" style:font-weight-asian="bold" style:font-size-complex="11pt" style:font-style-complex="normal" style:font-weight-complex="bold"/>
    </style:style>
    <style:style style:name="T15" style:family="text">
      <style:text-properties fo:color="#000000" style:font-name="Verdana2" fo:font-size="11pt" fo:font-style="italic" fo:font-weight="bold" style:font-size-asian="11pt" style:font-style-asian="italic" style:font-weight-asian="bold" style:font-size-complex="11pt" style:font-style-complex="normal" style:font-weight-complex="normal"/>
    </style:style>
    <style:style style:name="T16" style:family="text">
      <style:text-properties fo:color="#000000" style:font-name="Verdana2" fo:font-size="11pt" fo:font-style="italic" fo:font-weight="bold" officeooo:rsid="002db555" style:font-size-asian="11pt" style:font-style-asian="italic" style:font-weight-asian="bold" style:font-size-complex="11pt" style:font-style-complex="normal" style:font-weight-complex="normal"/>
    </style:style>
    <style:style style:name="T17" style:family="text">
      <style:text-properties fo:color="#000000" style:font-name="Verdana2" fo:font-size="11pt" fo:language="es" fo:country="AR" fo:font-style="normal" style:text-underline-style="none" fo:font-weight="bold" officeooo:rsid="002db555"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18" style:family="text">
      <style:text-properties fo:color="#000000" style:font-name="Verdana2" fo:font-size="11pt" fo:language="es" fo:country="AR" fo:font-style="normal" style:text-underline-style="none" fo:font-weight="bold" officeooo:rsid="005bcf02"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19" style:family="text">
      <style:text-properties fo:color="#000000" style:font-name="Verdana2" fo:font-size="11pt" fo:language="es" fo:country="AR" fo:font-style="normal" style:text-underline-style="none" fo:font-weight="bold" officeooo:rsid="00692b65"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20" style:family="text">
      <style:text-properties fo:color="#000000" style:font-name="Verdana2" fo:font-size="11pt" fo:language="es" fo:country="AR" fo:font-style="normal" style:text-underline-style="none" fo:font-weight="bold" officeooo:rsid="006b25dc"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21" style:family="text">
      <style:text-properties fo:color="#000000" style:font-name="Verdana2" fo:font-size="11pt" fo:language="es" fo:country="AR" fo:font-style="normal" style:text-underline-style="none" fo:font-weight="normal" officeooo:rsid="00359ae3"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2" style:family="text">
      <style:text-properties fo:color="#000000" style:font-name="Verdana2" fo:font-size="11pt" fo:language="es" fo:country="AR" fo:font-style="normal" style:text-underline-style="none" fo:font-weight="normal" officeooo:rsid="0048fab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3" style:family="text">
      <style:text-properties fo:color="#000000" style:font-name="Verdana2" fo:font-size="11pt" fo:language="es" fo:country="AR" fo:font-style="normal" style:text-underline-style="none" fo:font-weight="normal" officeooo:rsid="005bcf02"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4" style:family="text">
      <style:text-properties fo:color="#000000" style:font-name="Verdana2" fo:font-size="11pt" fo:language="es" fo:country="AR" fo:font-style="normal" style:text-underline-style="none" fo:font-weight="normal" officeooo:rsid="0063b178"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5" style:family="text">
      <style:text-properties fo:color="#000000" style:font-name="Verdana2" fo:font-size="11pt" fo:language="es" fo:country="AR" fo:font-style="normal" style:text-underline-style="none" fo:font-weight="normal" officeooo:rsid="00692b65"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6" style:family="text">
      <style:text-properties fo:color="#000000" style:font-name="Verdana2" fo:font-size="11pt" fo:language="es" fo:country="AR" fo:font-style="normal" style:text-underline-style="none" fo:font-weight="normal" officeooo:rsid="006b25dc"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7" style:family="text">
      <style:text-properties fo:color="#000000" style:font-name="Verdana2" fo:font-size="11pt" fo:language="es" fo:country="AR" fo:font-style="italic" style:text-underline-style="none" fo:font-weight="bold" officeooo:rsid="002db555"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28" style:family="text">
      <style:text-properties fo:color="#000000" style:font-name="Verdana2" fo:font-size="11pt" fo:language="es" fo:country="AR" fo:font-style="italic" style:text-underline-style="none" fo:font-weight="bold" officeooo:rsid="00359ae3"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29" style:family="text">
      <style:text-properties fo:color="#000000" style:font-name="Verdana2" fo:font-size="11pt" fo:language="es" fo:country="AR" fo:font-style="italic" style:text-underline-style="none" fo:font-weight="normal" officeooo:rsid="00359ae3" style:font-name-asian="Verdana2" style:font-size-asian="11pt" style:font-style-asian="italic" style:font-weight-asian="normal" style:font-name-complex="Verdana2" style:font-size-complex="11pt" style:language-complex="ar" style:country-complex="SA" style:font-style-complex="normal" style:font-weight-complex="normal"/>
    </style:style>
    <style:style style:name="T30" style:family="text">
      <style:text-properties fo:color="#000000" style:font-name="Verdana2" fo:font-size="11pt" fo:letter-spacing="normal" fo:language="es" fo:country="AR" fo:font-style="normal" style:text-underline-style="none" fo:font-weight="normal" officeooo:rsid="0048fab0"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1" style:family="text">
      <style:text-properties fo:color="#000000" style:font-name="Verdana2" fo:font-size="11pt" fo:letter-spacing="normal" fo:language="es" fo:country="AR" fo:font-style="normal" style:text-underline-style="none" fo:font-weight="normal" officeooo:rsid="00359ae3"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2" style:family="text">
      <style:text-properties fo:color="#000000" style:font-name="Verdana2" fo:font-size="11pt" fo:letter-spacing="normal" fo:language="es" fo:country="AR" fo:font-style="normal" style:text-underline-style="none" fo:font-weight="normal" officeooo:rsid="005bcf02"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3" style:family="text">
      <style:text-properties fo:color="#000000" style:font-name="Verdana2" fo:font-size="11pt" fo:letter-spacing="normal" fo:language="es" fo:country="AR" fo:font-style="normal" style:text-underline-style="none" fo:font-weight="normal" officeooo:rsid="0064d933"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4" style:family="text">
      <style:text-properties fo:color="#000000" style:font-name="Verdana2" fo:font-size="11pt" fo:letter-spacing="normal" fo:language="es" fo:country="AR" fo:font-style="normal" style:text-underline-style="none" fo:font-weight="bold" officeooo:rsid="002db555" fo:background-color="transparent" loext:char-shading-value="0"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35" style:family="text">
      <style:text-properties fo:color="#000000" style:font-name="Verdana2" fo:font-size="11pt" fo:letter-spacing="normal" fo:language="es" fo:country="AR" fo:font-style="normal" style:text-underline-style="none" fo:font-weight="bold" officeooo:rsid="005bcf02" fo:background-color="transparent" loext:char-shading-value="0"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36" style:family="text">
      <style:text-properties fo:color="#000000" style:font-name="Verdana2" fo:font-size="11pt" fo:letter-spacing="normal" fo:language="es" fo:country="AR" fo:font-style="italic" style:text-underline-style="none" fo:font-weight="bold" officeooo:rsid="002db555" fo:background-color="transparent" loext:char-shading-value="0"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37" style:family="text">
      <style:text-properties fo:color="#000000" style:font-name="Verdana2" fo:font-size="11pt" fo:letter-spacing="normal" fo:language="es" fo:country="AR" fo:font-style="italic" style:text-underline-style="none" fo:font-weight="bold" officeooo:rsid="00359ae3" fo:background-color="transparent" loext:char-shading-value="0"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38" style:family="text">
      <style:text-properties fo:color="#000000" style:font-name="Verdana" fo:font-size="11pt" fo:language="es" fo:country="AR" fo:font-style="normal" style:text-underline-style="none" fo:font-weight="normal" officeooo:rsid="004e1c5f"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9" style:family="text">
      <style:text-properties fo:color="#000000" style:font-name="Verdana" fo:font-size="11pt" fo:language="es" fo:country="AR" fo:font-style="normal" style:text-underline-style="none" fo:font-weight="normal" officeooo:rsid="004ef999"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0" style:family="text">
      <style:text-properties fo:color="#000000" style:font-name="Verdana" fo:font-size="11pt" fo:language="es" fo:country="AR" fo:font-style="normal" style:text-underline-style="none" fo:font-weight="normal" officeooo:rsid="00ef3c1a"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1" style:family="text">
      <style:text-properties fo:color="#000000" style:font-name="Verdana" fo:font-size="11pt" fo:language="es" fo:country="AR" fo:font-style="normal" style:text-underline-style="none" fo:font-weight="normal" officeooo:rsid="005bcf02"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42" style:family="text">
      <style:text-properties fo:color="#000000" style:font-name="Verdana" fo:font-size="11pt" fo:language="es" fo:country="AR" fo:font-style="normal" style:text-underline-style="none" fo:font-weight="bold" officeooo:rsid="0070d52e"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3" style:family="text">
      <style:text-properties fo:color="#000000" style:font-name="Verdana" fo:font-size="11pt" fo:language="es" fo:country="AR" fo:font-style="normal" style:text-underline-style="none" fo:font-weight="bold" officeooo:rsid="004e1c5f"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4" style:family="text">
      <style:text-properties fo:color="#000000" style:font-name="Verdana" fo:font-size="11pt" fo:language="es" fo:country="AR" fo:font-style="normal" style:text-underline-style="none" fo:font-weight="bold" officeooo:rsid="004ef999"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5" style:family="text">
      <style:text-properties fo:color="#000000" style:font-name="Verdana" fo:font-size="11pt" fo:language="es" fo:country="AR" fo:font-style="normal" style:text-underline-style="none" fo:font-weight="bold" officeooo:rsid="0063b178"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6" style:family="text">
      <style:text-properties fo:color="#000000" style:font-name="Verdana" fo:font-size="11pt" fo:language="es" fo:country="AR" fo:font-style="normal" style:text-underline-style="none" fo:font-weight="bold" officeooo:rsid="00692b65"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7" style:family="text">
      <style:text-properties fo:color="#000000" style:font-name="Verdana" fo:font-size="11pt" fo:language="es" fo:country="AR" fo:font-style="normal" style:text-underline-style="none" fo:font-weight="bold" officeooo:rsid="006b25dc"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8" style:family="text">
      <style:text-properties fo:color="#000000" style:font-name="Verdana" fo:font-size="11pt" fo:letter-spacing="normal" fo:language="es" fo:country="AR" fo:font-style="normal" style:text-underline-style="none" fo:font-weight="bold" officeooo:rsid="004fb49f"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9" style:family="text">
      <style:text-properties fo:color="#000000" style:font-name="Verdana" fo:font-size="11pt" fo:letter-spacing="normal" fo:language="es" fo:country="AR" fo:font-style="normal" style:text-underline-style="none" fo:font-weight="bold" officeooo:rsid="006b25dc"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50" style:family="text">
      <style:text-properties fo:color="#000000" style:font-name="Verdana" fo:font-size="11pt" fo:letter-spacing="normal" fo:language="es" fo:country="AR" fo:font-style="normal" style:text-underline-style="none" fo:font-weight="normal" officeooo:rsid="0048fab0"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1" style:family="text">
      <style:text-properties style:use-window-font-color="true" style:font-name="Verdana" fo:font-size="11pt" fo:letter-spacing="normal" fo:language="es" fo:country="AR" fo:font-style="normal" style:text-underline-style="none" fo:font-weight="normal" officeooo:rsid="004fb49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2" style:family="text">
      <style:text-properties style:use-window-font-color="true" style:font-name="Verdana" fo:font-size="11pt" fo:letter-spacing="normal" fo:language="es" fo:country="AR" fo:font-style="normal" style:text-underline-style="none" fo:font-weight="normal" officeooo:rsid="00531e0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3" style:family="text">
      <style:text-properties style:use-window-font-color="true" style:font-name="Verdana" fo:font-size="11pt" fo:letter-spacing="normal" fo:language="es" fo:country="AR" fo:font-style="normal" style:text-underline-style="none" fo:font-weight="normal" officeooo:rsid="004ef99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4" style:family="text">
      <style:text-properties style:use-window-font-color="true" style:font-name="Verdana" fo:font-size="11pt" fo:letter-spacing="normal" fo:language="es" fo:country="AR" fo:font-style="normal" style:text-underline-style="none" fo:font-weight="normal" officeooo:rsid="002f3e6d"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5" style:family="text">
      <style:text-properties style:use-window-font-color="true" style:font-name="Verdana" fo:font-size="11pt" fo:letter-spacing="normal" fo:language="es" fo:country="AR" fo:font-style="normal" style:text-underline-style="none" fo:font-weight="normal" officeooo:rsid="00ed690d"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6" style:family="text">
      <style:text-properties style:use-window-font-color="true" style:font-name="Verdana" fo:font-size="11pt" fo:letter-spacing="normal" fo:language="es" fo:country="AR" fo:font-style="normal" style:text-underline-style="none" fo:font-weight="normal" officeooo:rsid="0064d9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7" style:family="text">
      <style:text-properties style:use-window-font-color="true" style:font-name="Verdana" fo:font-size="11pt" fo:letter-spacing="normal" fo:language="es" fo:country="AR" fo:font-style="normal" style:text-underline-style="none" fo:font-weight="normal" officeooo:rsid="006f8f0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8" style:family="text">
      <style:text-properties style:use-window-font-color="true" style:font-name="Verdana2" fo:font-size="11pt" fo:letter-spacing="normal" fo:language="es" fo:country="AR" fo:font-style="normal" style:text-underline-style="none" fo:font-weight="normal" officeooo:rsid="00531e0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9" style:family="text">
      <style:text-properties style:use-window-font-color="true" style:font-name="Verdana2" fo:font-size="11pt" fo:letter-spacing="normal" fo:language="es" fo:country="AR" fo:font-style="normal" style:text-underline-style="none" fo:font-weight="normal" officeooo:rsid="00550186"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0" style:family="text">
      <style:text-properties style:use-window-font-color="true" style:font-name="Verdana2" fo:font-size="11pt" fo:letter-spacing="normal" fo:language="es" fo:country="AR" fo:font-style="normal" style:text-underline-style="none" fo:font-weight="normal" officeooo:rsid="010e19d1"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1" style:family="text">
      <style:text-properties style:use-window-font-color="true" style:font-name="Verdana2" fo:font-size="11pt" fo:letter-spacing="normal" fo:language="es" fo:country="AR" fo:font-style="normal" style:text-underline-style="none" fo:font-weight="normal" officeooo:rsid="0064d9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2" style:family="text">
      <style:text-properties style:use-window-font-color="true" style:font-name="Verdana2" fo:font-size="11pt" fo:letter-spacing="normal" fo:language="es" fo:country="AR" fo:font-style="normal" style:text-underline-style="none" fo:font-weight="normal" officeooo:rsid="00ef3c1a"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3" style:family="text">
      <style:text-properties style:use-window-font-color="true" style:font-name="Verdana2" fo:font-size="11pt" fo:letter-spacing="normal" fo:language="es" fo:country="AR" fo:font-style="normal" style:text-underline-style="none" fo:font-weight="normal" officeooo:rsid="006b25dc"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4" style:family="text">
      <style:text-properties style:use-window-font-color="true" style:font-name="Verdana2" fo:font-size="11pt" fo:letter-spacing="normal" fo:language="es" fo:country="AR" fo:font-style="normal" style:text-underline-style="none" fo:font-weight="normal" officeooo:rsid="010bfe88"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5" style:family="text">
      <style:text-properties style:use-window-font-color="true" style:font-name="Verdana2" fo:font-size="11pt" fo:letter-spacing="normal" fo:language="es" fo:country="AR" fo:font-style="normal" style:text-underline-style="none" fo:font-weight="bold" officeooo:rsid="0064d933"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66" style:family="text">
      <style:text-properties style:use-window-font-color="true" style:font-name="Verdana2" fo:font-size="11pt" fo:letter-spacing="normal" fo:language="es" fo:country="AR" fo:font-style="normal" style:text-underline-style="none" fo:font-weight="bold" officeooo:rsid="006b25dc"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67" style:family="text">
      <style:text-properties officeooo:rsid="00986549"/>
    </style:style>
    <style:style style:name="T68" style:family="text">
      <style:text-properties officeooo:rsid="006e2f8d"/>
    </style:style>
    <style:style style:name="T69" style:family="text">
      <style:text-properties officeooo:rsid="006f8186"/>
    </style:style>
    <style:style style:name="T70" style:family="text">
      <style:text-properties fo:font-variant="normal" fo:text-transform="none" fo:color="#000000" style:font-name="Verdana" fo:font-size="11pt" fo:letter-spacing="normal" fo:language="es" fo:country="AR" fo:font-style="normal" style:text-underline-style="none" fo:font-weight="normal" officeooo:rsid="0048fab0"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1" style:family="text">
      <style:text-properties fo:font-variant="normal" fo:text-transform="none" fo:color="#000000" style:font-name="Verdana" fo:font-size="11pt" fo:letter-spacing="normal" fo:language="es" fo:country="AR" fo:font-style="normal" style:text-underline-style="none" fo:font-weight="normal" officeooo:rsid="00716e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2" style:family="text">
      <style:text-properties fo:font-variant="normal" fo:text-transform="none" fo:color="#000000" style:font-name="Verdana" fo:font-size="11pt" fo:letter-spacing="normal" fo:language="es" fo:country="AR" fo:font-style="normal" style:text-underline-style="none" fo:font-weight="normal" officeooo:rsid="00738902"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3" style:family="text">
      <style:text-properties fo:font-variant="normal" fo:text-transform="none" fo:color="#000000" style:font-name="Verdana" fo:font-size="11pt" fo:letter-spacing="normal" fo:language="es" fo:country="AR" fo:font-style="normal" style:text-underline-style="none" fo:font-weight="normal" officeooo:rsid="0076a161"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4" style:family="text">
      <style:text-properties fo:font-variant="normal" fo:text-transform="none" fo:color="#000000" style:font-name="Verdana" fo:font-size="11pt" fo:letter-spacing="normal" fo:language="es" fo:country="AR" fo:font-style="normal" style:text-underline-style="none" fo:font-weight="bold" officeooo:rsid="0048fab0"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5" style:family="text">
      <style:text-properties fo:font-variant="normal" fo:text-transform="none" fo:color="#000000" style:font-name="Verdana" fo:font-size="11pt" fo:letter-spacing="normal" fo:language="es" fo:country="AR" fo:font-style="normal" style:text-underline-style="none" fo:font-weight="bold" officeooo:rsid="00716e33"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6" style:family="text">
      <style:text-properties fo:font-variant="normal" fo:text-transform="none" style:use-window-font-color="true" style:font-name="Verdana2" fo:font-size="11pt" fo:letter-spacing="normal" fo:language="es" fo:country="AR" fo:font-style="normal" style:text-underline-style="none" fo:font-weight="bold" officeooo:rsid="0076a161"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7" style:family="text">
      <style:text-properties fo:font-variant="normal" fo:text-transform="none" style:use-window-font-color="true" style:font-name="Verdana2" fo:font-size="11pt" fo:letter-spacing="normal" fo:language="es" fo:country="AR" fo:font-style="normal" style:text-underline-style="none" fo:font-weight="bold" officeooo:rsid="00a4c15b"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8" style:family="text">
      <style:text-properties fo:font-variant="normal" fo:text-transform="none" style:use-window-font-color="true" style:font-name="Verdana" fo:font-size="11pt" fo:letter-spacing="normal" fo:language="es" fo:country="AR" fo:font-style="normal" style:text-underline-style="none" fo:font-weight="normal" officeooo:rsid="00a4c15b"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9" style:family="text">
      <style:text-properties fo:font-variant="normal" fo:text-transform="none" style:use-window-font-color="true" style:font-name="Verdana" fo:font-size="11pt" fo:letter-spacing="normal" fo:language="es" fo:country="AR" fo:font-style="normal" style:text-underline-style="none" fo:font-weight="normal" officeooo:rsid="0076a161"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80" style:family="text">
      <style:text-properties officeooo:rsid="0072a27f"/>
    </style:style>
    <style:style style:name="T81" style:family="text">
      <style:text-properties officeooo:rsid="00738902"/>
    </style:style>
    <style:style style:name="T82" style:family="text">
      <style:text-properties officeooo:rsid="0077e95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2"/>
      <text:p text:style-name="P16"><text:span text:style-name="T8">La Comisión de Seguridad</text:span><text:span text:style-name="T16"> </text:span><text:span text:style-name="T9">Pública</text:span><text:span text:style-name="T15"> </text:span><text:span text:style-name="T8">ha considerado el proyecto de</text:span><text:span text:style-name="T12"> </text:span><text:span text:style-name="T13">Comunicación, </text:span><text:span text:style-name="T14">40979</text:span><text:span text:style-name="T17"> </text:span><text:span text:style-name="T42">CD – </text:span><text:span text:style-name="T45">SOMOS VIDA </text:span><text:span text:style-name="T46">Y FAMILIA</text:span><text:span text:style-name="T27"> </text:span><text:span text:style-name="T21">de </text:span><text:span text:style-name="T22">l</text:span><text:span text:style-name="T24">a</text:span><text:span text:style-name="T22"> </text:span><text:span text:style-name="T21">diputad</text:span><text:span text:style-name="T24">a</text:span><text:span text:style-name="T28"> </text:span><text:span text:style-name="T25">Armas Belavi</text:span><text:span text:style-name="T29">,</text:span><text:span text:style-name="T21"> </text:span><text:span text:style-name="T23">p</text:span><text:span text:style-name="T41">or el cual se solicita arbitrar los medios necesarios para llevar adelante la construcción de baños y ampliación del vestuario de mujeres del Cuartel de Bomberos Voluntarios de la localidad de Cañada Rosquín, departamento San Martín</text:span><text:span text:style-name="T8">; </text:span><text:span text:style-name="T11">y por tratarse de materia afín, se ha dispuesto su tratamiento conjunto con los proyectos de Comunicación </text:span><text:span text:style-name="T8"><text:s/></text:span><text:span text:style-name="T45">41</text:span><text:span text:style-name="T46">186</text:span><text:span text:style-name="T43"> </text:span><text:span text:style-name="T17">CD – </text:span><text:span text:style-name="T19">PDP - FPCS</text:span><text:span text:style-name="T27"> </text:span><text:span text:style-name="T21">de</text:span><text:span text:style-name="T22">l </text:span><text:span text:style-name="T21">diputad</text:span><text:span text:style-name="T22">o</text:span><text:span text:style-name="T28"> </text:span><text:span text:style-name="T25">Real</text:span><text:span text:style-name="T38">, por el cual se solicita por intermedio del Ministerio de Seguridad, disponga la creación de una delegación de la Guardia Rural "Los Pumas en la ciudad de Rafaela, departamento Castellanos, </text:span><text:span text:style-name="T45">41</text:span><text:span text:style-name="T46">330</text:span><text:span text:style-name="T44"> </text:span><text:span text:style-name="T17">CD – </text:span><text:span text:style-name="T18">SOMOS VIDA Y FAMILIA</text:span><text:span text:style-name="T27"> </text:span><text:span text:style-name="T21">de</text:span><text:span text:style-name="T22">l </text:span><text:span text:style-name="T21">diputad</text:span><text:span text:style-name="T22">o</text:span><text:span text:style-name="T28"> </text:span><text:span text:style-name="T23">Mayoraz</text:span><text:span text:style-name="T39">, p</text:span><text:span text:style-name="T53">or el cual se solicita arbitrar los medios para concluir las tareas de reparación y ampliación del destacamento policial ubicado en cercanías del barrio Los Paraísos de la ciudad de Coronda, departamento San Jerónimo</text:span><text:span text:style-name="T39">, </text:span><text:span text:style-name="T46">41367</text:span><text:span text:style-name="T44"> </text:span><text:span text:style-name="T17">CD – </text:span><text:span text:style-name="T20">UCR - FPCS</text:span><text:span text:style-name="T27"> </text:span><text:span text:style-name="T21">de </text:span><text:span text:style-name="T22">l</text:span><text:span text:style-name="T26">a</text:span><text:span text:style-name="T22"> </text:span><text:span text:style-name="T21">diputad</text:span><text:span text:style-name="T26">a</text:span><text:span text:style-name="T28"> </text:span><text:span text:style-name="T26">Senn</text:span><text:span text:style-name="T39">, p</text:span><text:span text:style-name="T54">or el cual se solicita disponga modificar la situación actual del Destacamento de Policía de la localidad de Cululú, departamento Las Colonias, otorgándole al mismo rango de Subcomisaría y dotándolo de mayor número de efectivos</text:span><text:span text:style-name="T39">, </text:span><text:span text:style-name="T45">41</text:span><text:span text:style-name="T47">425</text:span><text:span text:style-name="T44"> </text:span><text:span text:style-name="T17">CD – </text:span><text:span text:style-name="T20">UCR - FPCS</text:span><text:span text:style-name="T27"> </text:span><text:span text:style-name="T21">de</text:span><text:span text:style-name="T22">l </text:span><text:span text:style-name="T21">diputad</text:span><text:span text:style-name="T22">o</text:span><text:span text:style-name="T28"> </text:span><text:span text:style-name="T26">Basile</text:span><text:span text:style-name="T39">, p</text:span><text:span text:style-name="T55">or el cual se solicita disponga evaluar la posibilidad de realizar los estudios de factibilidad necesarios para una nueva localización de la Comisaría N° 26 de la ciudad de Santa Fe, departamento La Capital, considerando como lugar posible al predio del jardín Botánico "Ing. Lorenzo Parodi", en su extremo sud-este</text:span><text:span text:style-name="T40">,</text:span><text:span text:style-name="T51"> </text:span><text:span text:style-name="T57"><text:s/></text:span><text:span text:style-name="T49">41602</text:span><text:span text:style-name="T48"> </text:span><text:span text:style-name="T34">CD – </text:span><text:span text:style-name="T35">SOMOS VIDA Y FAMILIA</text:span><text:span text:style-name="T36"> </text:span><text:span text:style-name="T31">de</text:span><text:span text:style-name="T30">l </text:span><text:span text:style-name="T31">diputad</text:span><text:span text:style-name="T30">o</text:span><text:span text:style-name="T37"> </text:span><text:span text:style-name="T33">Argarañaz</text:span><text:span text:style-name="T52">, </text:span><text:span text:style-name="T56">p</text:span><text:span text:style-name="T62">or el cual se solicita disponga proveer de insumos, equipamiento y elementos necesarios a la Sub-Comisaría 1° de la Unidad Regional V de la ciudad de Rafaela, departamento Castellanos</text:span><text:span text:style-name="T58">, </text:span><text:span text:style-name="T65">418</text:span><text:span text:style-name="T66">58</text:span><text:span text:style-name="T58"> </text:span><text:span text:style-name="T34">CD – </text:span><text:span text:style-name="T35">SOMOS VIDA Y FAMILIA</text:span><text:span text:style-name="T36"> </text:span><text:span text:style-name="T31">de</text:span><text:span text:style-name="T30">l </text:span><text:span text:style-name="T31">diputad</text:span><text:span text:style-name="T30">o</text:span><text:span text:style-name="T37"> </text:span><text:span text:style-name="T32">Mayoraz</text:span><text:span text:style-name="T52">, </text:span><text:span text:style-name="T56">p</text:span><text:span text:style-name="T61">or el cual se solicita disponga arbitrar los medios para dotar de una mayor cantidad de efectivos policiales al Destacamento N° 8 con asiento en la localidad de Theobald, departamento Constituci</text:span><text:span text:style-name="T64">ó</text:span><text:span text:style-name="T61">n</text:span><text:span text:style-name="T58">, </text:span><text:span text:style-name="T63">y </text:span><text:span text:style-name="T65">41</text:span><text:span text:style-name="T66">951</text:span><text:span text:style-name="T65"> </text:span><text:span text:style-name="T34">CD – </text:span><text:span text:style-name="T35">SOMOS VIDA Y FAMILIA</text:span><text:span text:style-name="T36"> </text:span><text:span text:style-name="T31">de</text:span><text:span text:style-name="T30">l </text:span><text:span text:style-name="T31">diputad</text:span><text:span text:style-name="T30">o</text:span><text:span text:style-name="T37"> </text:span><text:span text:style-name="T32">Mayoraz,</text:span><text:span text:style-name="T61"> p</text:span><text:span text:style-name="T59">or el cual </text:span><text:soft-page-break/><text:span text:style-name="T59">se solicita disponga arbitrar los medios para aumentar la presencia de efectivos que a los vecinos de barrio Los Para</text:span><text:span text:style-name="T60">í</text:span><text:span text:style-name="T59">sos de la ciudad de Coronda, departamento San Jer</text:span><text:span text:style-name="T60">ó</text:span><text:span text:style-name="T59">nimo</text:span><text:span text:style-name="T50">, </text:span><text:span text:style-name="T74">42180 CD - Somos Vida y familia</text:span><text:span text:style-name="T70"> de la diputada Armas Belavi, por el cual se solicita disponga proceder a asentar una garita policial al ingreso del barrio “El Pozo” de la ciudad de Santa Fe, <text:s/></text:span><text:span text:style-name="T74">42236 CD - Somos Vida y Familia</text:span><text:span text:style-name="T70"> del diputado Mayoraz, por el cual se solicita disponga adoptar las medidas que fueran necesarias para la instalación de un destacamento policial en inmediaciones de la Plaza López, situada en Avenida Pellegrini al 700 de la ciudad de Rosario, </text:span><text:span text:style-name="T74">42238 CD – UCR - FPCS</text:span><text:span text:style-name="T70"> del diputado Cándido, por el cual se solicita disponga evaluar la posibilidad de dotar de recursos policiales, en particular de personal, al Destacamento 2da. Ubicada en la Comuna de Carmen del Sauce, </text:span><text:span text:style-name="T74">42264 CD-Somos Vida y Familia</text:span><text:span text:style-name="T70"> del diputado Mayoraz, por el cual se solicita disponga realizar un relevamiento de los móviles policiales asignados a la Unidad Regional IV de Policía con asiento en la ciudad de Villa Constitución, departamento Constitución y proceda a su mantenimiento mecánico, </text:span><text:span text:style-name="T72"><text:s/></text:span><text:span text:style-name="T75">42440</text:span><text:span text:style-name="T71"> </text:span><text:span text:style-name="T74">CD-Somos Vida y Familia</text:span><text:span text:style-name="T70"> del diputado Mayoraz, </text:span><text:span text:style-name="T71">por el cual se solicita disponga informar si se proyecta instalar un destacamento de Seguridad Rural "Los Pumas" en la ciudad de Firmat, departamento General López </text:span><text:span text:style-name="T73">y </text:span><text:span text:style-name="T76">42264 </text:span><text:span text:style-name="T77">CD-SOMOS VIDA Y FAMILIA </text:span><text:span text:style-name="T22"><text:s/></text:span><text:span text:style-name="T70">del diputado Mayoraz, </text:span><text:span text:style-name="T79">p</text:span><text:span text:style-name="T78">or el cual se solicita disponga realizar un relevamiento de los móviles policiales asignados a la Unidad Regional IV de Policía con asiento en la ciudad de Villa Constitución, departamento Constitución y proceda a su mantenimiento mecánico, </text:span><text:span text:style-name="T8">y; por las razones expuestas en los fundamentos y las que podrá dar el miembro informante, esta Comisión aconseja la aprobación del </text:span><text:span text:style-name="T10">siguiente </text:span><text:span text:style-name="T8">texto </text:span><text:span text:style-name="T11">único</text:span><text:span text:style-name="T8">:</text:span></text:p>
      <text:p text:style-name="P18"/>
      <text:p text:style-name="P13">PROYECTO DE COMUNICACIÓN</text:p>
      <text:p text:style-name="P14">La C<text:span text:style-name="T67">á</text:span>mara de Diputados de la Provincia ver<text:span text:style-name="T67">í</text:span>a con agrado que el Poder Ejecutivo, p<text:span text:style-name="T67">o</text:span>r intermedio del organismo que corresponda, <text:span text:style-name="T68">evalúe la posibilidad de:</text:span></text:p>
      <text:list xml:id="list2637669568" text:style-name="L1">
        <text:list-item>
          <text:p text:style-name="P21">construir baños y ampliar el vestuario de mujeres del cuartel de bomberos voluntarios de la localidad de Cañada Rosquín, dpto. San Martín;</text:p>
        </text:list-item>
        <text:list-item>
          <text:p text:style-name="P21"><text:soft-page-break/>crear una delegación de la Guardia Rural Los Pumas en la ciudad de Rafaela, dpto. Castellanos;</text:p>
        </text:list-item>
        <text:list-item>
          <text:p text:style-name="P22">crear una delegación de la Guardia Rural Los Pumas en la ciudad de <text:span text:style-name="T80">Firmat, dpto. Gral. López;</text:span></text:p>
        </text:list-item>
        <text:list-item>
          <text:p text:style-name="P21">dotar de recursos humanos y materiales a las delegaciones N.º 5 y N.º 29 de la Guardia Rural Los Pumas de las localidades de Sunchales y Frontera, dpto. Castellanos;</text:p>
        </text:list-item>
        <text:list-item>
          <text:p text:style-name="P21">terminar la reparación y ampliación del destacamento policial <text:span text:style-name="T69">y aumentar la cantidad de efectivos policiales</text:span> del Barrio Los Paraísos de la ciudad de Coronda, dpto. San Jerónimo;</text:p>
        </text:list-item>
        <text:list-item>
          <text:p text:style-name="P21">modificar la situación actual del destacamento de policía de la localidad de Cululú, dpto. Las Colonias, otorgándole el rol de <text:span text:style-name="T69">S</text:span>ubcomisaría y asignando recursos materiales y humanos;</text:p>
        </text:list-item>
        <text:list-item>
          <text:p text:style-name="P21">otorgar nueva localización a la Comisaría N.º 26 de la ciudad de Santa Fe, dpto. La Capital;</text:p>
        </text:list-item>
        <text:list-item>
          <text:p text:style-name="P23">realizar mejoras edilicias y proveer materiales a la Subcomisaría 1era de la ciudad de Rafaela, dpto. Castellanos; </text:p>
        </text:list-item>
        <text:list-item>
          <text:p text:style-name="P24"><text:span text:style-name="T80">dotar de personal policial</text:span> al destacamento N.º 8 de la localidad de Theobald, dpto. Constitución;</text:p>
        </text:list-item>
        <text:list-item>
          <text:p text:style-name="P25">dotar de un destacamento policial en el ingreso al Barrio El Pozo de la ciudad de Santa Fe, dpto La Capital;</text:p>
        </text:list-item>
        <text:list-item>
          <text:p text:style-name="P25">dotar de un destacamento policial en la plaza López de la ciudad de Rosario, dpto. Rosario;</text:p>
        </text:list-item>
        <text:list-item>
          <text:p text:style-name="P25">dotar de personal policial el destacamento N.º 2 de la localidad Carmen del Sauce, dpto. Rosario; <text:span text:style-name="T81">y,</text:span></text:p>
        </text:list-item>
        <text:list-item>
          <text:p text:style-name="P26">repare los móviles policiales de la Unidad Regional IV de la ciudad de Villa Constitución, dpto. Constitución; </text:p>
          <text:p text:style-name="P27"/>
        </text:list-item>
      </text:list>
      <text:p text:style-name="P15"><text:span text:style-name="T4">S</text:span><text:span text:style-name="T3">ala de la Comisión </text:span><text:span text:style-name="T5">en Zoom</text:span><text:span text:style-name="T3">, </text:span><text:span text:style-name="T7">14</text:span><text:span text:style-name="T4">-0</text:span><text:span text:style-name="T6">4</text:span><text:span text:style-name="T4">-202</text:span><text:span text:style-name="T5">1</text:span><text:span text:style-name="T3">.</text:span></text:p>
      <text:p text:style-name="P19"/>
      <text:p text:style-name="P20">FIRMANTES: CANDIDO – GRANATA – BASILE – <text:span text:style-name="T82">CATTALINI – DE PONTI</text:span></text:p>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1</text:page-number></text:p></draw:text-box></draw:frame></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1H7M9S</meta:editing-duration>
    <meta:editing-cycles>39</meta:editing-cycles>
    <meta:generator>LibreOffice/6.3.4.2$Linux_X86_64 LibreOffice_project/30$Build-2</meta:generator>
    <dc:title>Hoja con membrete 2019</dc:title>
    <dc:date>2021-04-19T08:13:23.384047488</dc:date>
    <meta:print-date>2021-04-13T14:43:09.399670506</meta:print-date>
    <meta:document-statistic meta:table-count="2" meta:image-count="1" meta:object-count="0" meta:page-count="3" meta:paragraph-count="24" meta:word-count="985" meta:character-count="6049" meta:non-whitespace-character-count="5075"/>
  </office:meta>
</office:document-meta>
</file>